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3</text:p>
          </table:table-cell>
          <table:table-cell table:number-columns-repeated="2" table:style-name="ce2"/>
          <table:table-cell office:value-type="string" table:style-name="ce6">
            <text:p>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201:6557</text:p>
          </table:table-cell>
          <table:table-cell office:value-type="float" office:value="371388.55" table:style-name="ce15">
            <text:p>371 388.5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00000:1148</text:p>
          </table:table-cell>
          <table:table-cell office:value-type="float" office:value="3578363.34" table:style-name="ce15">
            <text:p>3 578 363.3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00000:140</text:p>
          </table:table-cell>
          <table:table-cell office:value-type="float" office:value="37561196.270000003" table:style-name="ce15">
            <text:p>37 561 196.2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00000:486</text:p>
          </table:table-cell>
          <table:table-cell office:value-type="float" office:value="83016259.900000006" table:style-name="ce15">
            <text:p>83 016 259.9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90607:190</text:p>
          </table:table-cell>
          <table:table-cell office:value-type="float" office:value="225716" table:style-name="ce15">
            <text:p>225 716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8:2704</text:p>
          </table:table-cell>
          <table:table-cell office:value-type="float" office:value="72600" table:style-name="ce15">
            <text:p>72 60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17:439</text:p>
          </table:table-cell>
          <table:table-cell office:value-type="float" office:value="156052.74" table:style-name="ce15">
            <text:p>156 052.7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42:175</text:p>
          </table:table-cell>
          <table:table-cell office:value-type="float" office:value="309882.2" table:style-name="ce15">
            <text:p>309 882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80103:1279</text:p>
          </table:table-cell>
          <table:table-cell office:value-type="float" office:value="11246.82" table:style-name="ce15">
            <text:p>11 246.8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3:1240</text:p>
          </table:table-cell>
          <table:table-cell office:value-type="float" office:value="327278.25" table:style-name="ce15">
            <text:p>327 278.2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1715</text:p>
          </table:table-cell>
          <table:table-cell office:value-type="float" office:value="234663.39" table:style-name="ce15">
            <text:p>234 663.3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3:4670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303:4674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303:4675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303:4681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303:4719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3:4720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10303:4727</text:p>
          </table:table-cell>
          <table:table-cell office:value-type="float" office:value="232904.88" table:style-name="ce15">
            <text:p>232 904.8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303:4730</text:p>
          </table:table-cell>
          <table:table-cell office:value-type="float" office:value="215710.56" table:style-name="ce15">
            <text:p>215 710.5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10303:4731</text:p>
          </table:table-cell>
          <table:table-cell office:value-type="float" office:value="212388.93" table:style-name="ce15">
            <text:p>212 388.9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10303:4736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10303:4737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80101:159</text:p>
          </table:table-cell>
          <table:table-cell office:value-type="float" office:value="206444" table:style-name="ce15">
            <text:p>206 444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50501:188</text:p>
          </table:table-cell>
          <table:table-cell office:value-type="float" office:value="177033.60000000001" table:style-name="ce15">
            <text:p>177 033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70401:22</text:p>
          </table:table-cell>
          <table:table-cell office:value-type="float" office:value="30492" table:style-name="ce15">
            <text:p>30 492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9:010114:86</text:p>
          </table:table-cell>
          <table:table-cell office:value-type="float" office:value="95158.11" table:style-name="ce15">
            <text:p>95 158.1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00000:2505</text:p>
          </table:table-cell>
          <table:table-cell office:value-type="float" office:value="749076.99" table:style-name="ce15">
            <text:p>749 076.9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625:6</text:p>
          </table:table-cell>
          <table:table-cell office:value-type="float" office:value="275493.15999999997" table:style-name="ce15">
            <text:p>275 493.1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10715:547</text:p>
          </table:table-cell>
          <table:table-cell office:value-type="float" office:value="182098.42" table:style-name="ce15">
            <text:p>182 098.4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30304:2287</text:p>
          </table:table-cell>
          <table:table-cell office:value-type="float" office:value="181956.48000000001" table:style-name="ce15">
            <text:p>181 956.4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4:2296</text:p>
          </table:table-cell>
          <table:table-cell office:value-type="float" office:value="186240" table:style-name="ce15">
            <text:p>186 24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50306:1202</text:p>
          </table:table-cell>
          <table:table-cell office:value-type="float" office:value="257942.39999999999" table:style-name="ce15">
            <text:p>257 942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50306:3861</text:p>
          </table:table-cell>
          <table:table-cell office:value-type="float" office:value="185867.51999999999" table:style-name="ce15">
            <text:p>185 867.5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50308:412</text:p>
          </table:table-cell>
          <table:table-cell office:value-type="float" office:value="229261.44" table:style-name="ce15">
            <text:p>229 261.4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90101:1488</text:p>
          </table:table-cell>
          <table:table-cell office:value-type="float" office:value="99644.04" table:style-name="ce15">
            <text:p>99 644.0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51101:1220</text:p>
          </table:table-cell>
          <table:table-cell office:value-type="float" office:value="107367.26" table:style-name="ce15">
            <text:p>107 367.2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901:1229</text:p>
          </table:table-cell>
          <table:table-cell office:value-type="float" office:value="72276.81" table:style-name="ce15">
            <text:p>72 276.8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80601:602</text:p>
          </table:table-cell>
          <table:table-cell office:value-type="float" office:value="87527.44" table:style-name="ce15">
            <text:p>87 527.4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9C3344B03AD8329FE8C44C5B3D197364DDEAC3F492E6104DC781B9D2860AA94BE5327B5E6EEF3A50AF53E13580311030BF7FF2BEC11CC17DB0E2B13489A661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database-ranges>
        <table:database-range table:target-range-address="Лист1.A16:Лист1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2T04:42:07Z</dc:date>
    <meta:print-date>2023-04-20T04:19:09Z</meta:print-date>
  </office:meta>
</office:document-meta>
</file>